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017" officeooo:paragraph-rsid="000c1017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5d52e" officeooo:paragraph-rsid="0015d52e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0c1017" officeooo:paragraph-rsid="000fa131" style:font-weight-asian="bold" style:font-weight-complex="bold"/>
    </style:style>
    <style:style style:name="P4" style:family="paragraph" style:parent-style-name="Standard">
      <style:text-properties fo:font-weight="bold" officeooo:rsid="00130819" officeooo:paragraph-rsid="00130819" style:font-weight-asian="bold" style:font-weight-complex="bold"/>
    </style:style>
    <style:style style:name="P5" style:family="paragraph" style:parent-style-name="Standard">
      <style:text-properties fo:font-weight="bold" officeooo:rsid="0015d52e" officeooo:paragraph-rsid="0015d52e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5d5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MĚNY OBYVATELSTVA EVROPY</text:p>
      <text:p text:style-name="P1"/>
      <text:p text:style-name="P3">- <text:span text:style-name="T2">V Evropě velmi husté zalidnění, ale odlišné regionálně</text:span></text:p>
      <text:p text:style-name="P3"><text:span text:style-name="T2">- Koncentrace obyvatelstva podél velkých řek, nížin, pobřežních oblastí a tradičních průmyslových a obch. center.</text:span></text:p>
      <text:p text:style-name="P3"><text:span text:style-name="T2">- Většina lidí žije ve městech</text:span></text:p>
      <text:p text:style-name="P3"><text:span text:style-name="T2">- Problémem je stárnutí evropské populace – důvodem je nízká porodnost a vysoká délka života</text:span></text:p>
      <text:p text:style-name="P3"><text:span text:style-name="T2">- Vysoká imigrace obyvatel z ostatních částí světs</text:span></text:p>
      <text:p text:style-name="P3"><text:span text:style-name="T2"/></text:p>
      <text:p text:style-name="P5"><text:span text:style-name="T1">EVROPSKÁ KULTURNÍ ROZMANITOST</text:span></text:p>
      <text:p text:style-name="P5"><text:span text:style-name="T1"/></text:p>
      <text:p text:style-name="P5"><text:span text:style-name="T1">- Evropa je kulturně rozmanitá</text:span></text:p>
      <text:p text:style-name="P5"><text:span text:style-name="T1">- Převládají románské, germánské a slovanské jazyky</text:span></text:p>
      <text:p text:style-name="P5"><text:span text:style-name="T1">- Dominance křesťanství</text:span></text:p>
      <text:p text:style-name="P5"><text:span text:style-name="T1">- Pomocí UNESCO a EU a různých programů se Evropa snaží ochránit kulturní dědictví jednotlivých regionů a států.</text:span></text:p>
      <text:p text:style-name="P5"><text:span text:style-name="T1"/></text:p>
      <text:p text:style-name="P5"><text:span text:style-name="T1">PESTRÁ PŘÍRODA EVROPY</text:span></text:p>
      <text:p text:style-name="P5"><text:span text:style-name="T1"/></text:p>
      <text:p text:style-name="P5"><text:span text:style-name="T1">- Kulturní rozmanitost národů je dána také rozmanitostí přírody Evropy</text:span></text:p>
      <text:p text:style-name="P5"><text:span text:style-name="T1">- Problém je vyčerpanost přírodních zdrojů</text:span></text:p>
      <text:p text:style-name="P5"><text:span text:style-name="T1">- Evropa se nyní snaží najít alternativní zdroje energie, vrátit přírodu do co nejvíc původního stavu.</text:span></text:p>
      <text:p text:style-name="P4"><text:span text:style-name="T1"/></text:p>
      <text:p text:style-name="P4"><text:span text:style-name="T1"/></text:p>
      <text:p text:style-name="P4"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09:22:55.797000000</meta:creation-date>
    <dc:date>2023-09-21T06:45:57.238000000</dc:date>
    <meta:editing-duration>PT22H24M11S</meta:editing-duration>
    <meta:editing-cycles>10</meta:editing-cycles>
    <meta:generator>LibreOffice/7.2.2.2$Windows_X86_64 LibreOffice_project/02b2acce88a210515b4a5bb2e46cbfb63fe97d56</meta:generator>
    <meta:print-date>2023-09-20T08:56:58.987000000</meta:print-date>
    <meta:document-statistic meta:table-count="0" meta:image-count="0" meta:object-count="0" meta:page-count="1" meta:paragraph-count="16" meta:word-count="126" meta:character-count="849" meta:non-whitespace-character-count="736"/>
  </office:meta>
</office:document-meta>
</file>