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017" officeooo:paragraph-rsid="000c1017"/>
    </style:style>
    <style:style style:name="P2" style:family="paragraph" style:parent-style-name="Standard">
      <style:text-properties officeooo:rsid="000c6565" officeooo:paragraph-rsid="000c6565"/>
    </style:style>
    <style:style style:name="T1" style:family="text">
      <style:text-properties officeooo:rsid="000c6565"/>
    </style:style>
    <style:style style:name="T2" style:family="text">
      <style:text-properties officeooo:rsid="000d58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vropa ve světě</text:p>
      <text:p text:style-name="P1"/>
      <text:p text:style-name="P1">- Evropa je přírodně, politicky, kulturně i ekonomicky velmi rozmanitý kontinent.</text:p>
      <text:p text:style-name="P1"/>
      <text:p text:style-name="P1">- Sjednocují ho:</text:p>
      <text:p text:style-name="P1"><text:tab/><text:tab/>1) Demokratické principy</text:p>
      <text:p text:style-name="P1"><text:tab/><text:tab/>2) základy římského práva</text:p>
      <text:p text:style-name="P1">- Evropa je silně propojena s celým světem (poloha, historie, ekonomické i kulturní bohatství)</text:p>
      <text:p text:style-name="P1">- Dlouhá dominance světu díky koloniálním snahám (Amerika…)</text:p>
      <text:p text:style-name="P1">- v Evropě sídlí významné mezinárodní instituce.</text:p>
      <text:p text:style-name="P1"/>
      <text:p text:style-name="P1"/>
      <text:p text:style-name="P1">Evropská integrace</text:p>
      <text:p text:style-name="P1"/>
      <text:p text:style-name="P1">- V současné době dochází k sjednocování Evropy v <text:span text:style-name="T1">rámci Evropské unie</text:span></text:p>
      <text:p text:style-name="P1">- <text:span text:style-name="T1">Cílem integrace (sjednocování) je:</text:span></text:p>
      <text:p text:style-name="P2">1) Předcházet válečným konfliktům</text:p>
      <text:p text:style-name="P2">2) Zaručovat lidská práva a svobody</text:p>
      <text:p text:style-name="P2">3) Rozvíjet prosperitu občanů Evropy na demokratických principech</text:p>
      <text:p text:style-name="P2"/>
      <text:p text:style-name="P2"/>
      <text:p text:style-name="P2">Bohatství s velkými regionálními rozdíly</text:p>
      <text:p text:style-name="P2"/>
      <text:p text:style-name="P2">- Kromě Severní Ameriky je Evropa nejvýznamnější hoispodářskou oblastí světa</text:p>
      <text:p text:style-name="P2">- Nejdůležitějším politicko-ekonomickým uskupením je EU</text:p>
      <text:p text:style-name="P2">- Ekonomickou jádrovou oblastí je tzv. „Modrý banán“ – hustě zalidněné území od města Manchester na severozápadě přes Benelux a západ Německa až po Milano na jihovýhodě.</text:p>
      <text:p text:style-name="P2"/>
      <text:p text:style-name="P2">Hospodářská odvětví a doprava v Evropě</text:p>
      <text:p text:style-name="P2"/>
      <text:p text:style-name="P2">- Dominuje st<text:span text:style-name="T2">r</text:span>ojírenství (výroba dopravních <text:span text:style-name="T2">prostředků), elektronický, chemický a hutnický průmysl</text:span></text:p>
      <text:p text:style-name="P2">- <text:span text:style-name="T2">Zemědělství se více zaměřuje na ekologické produkty</text:span></text:p>
      <text:p text:style-name="P2">- <text:span text:style-name="T2">Evropa má nejhustší dopravní síť na světě.</text:span></text:p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09:22:55.797000000</meta:creation-date>
    <dc:date>2023-09-11T09:41:31.325000000</dc:date>
    <meta:editing-duration>PT8M15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3" meta:word-count="170" meta:character-count="1196" meta:non-whitespace-character-count="1042"/>
  </office:meta>
</office:document-meta>
</file>