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017" officeooo:paragraph-rsid="000c1017"/>
    </style:style>
    <style:style style:name="P2" style:family="paragraph" style:parent-style-name="Standard">
      <style:text-properties officeooo:rsid="000c1017" officeooo:paragraph-rsid="000c1017"/>
    </style:style>
    <style:style style:name="P3" style:family="paragraph" style:parent-style-name="Standard">
      <style:text-properties officeooo:rsid="000c1017" officeooo:paragraph-rsid="000e9d8d"/>
    </style:style>
    <style:style style:name="P4" style:family="paragraph" style:parent-style-name="Standard">
      <style:text-properties fo:font-weight="bold" officeooo:rsid="000c1017" officeooo:paragraph-rsid="000e9d8d" style:font-weight-asian="bold" style:font-weight-complex="bold"/>
    </style:style>
    <style:style style:name="P5" style:family="paragraph" style:parent-style-name="Standard">
      <style:text-properties fo:font-weight="bold" officeooo:rsid="000e9d8d" officeooo:paragraph-rsid="000e9d8d" style:font-weight-asian="bold" style:font-weight-complex="bold"/>
    </style:style>
    <style:style style:name="P6" style:family="paragraph" style:parent-style-name="Standard">
      <style:text-properties fo:font-weight="bold" officeooo:rsid="000e9d8d" officeooo:paragraph-rsid="000ee5c4" style:font-weight-asian="bold" style:font-weight-complex="bold"/>
    </style:style>
    <style:style style:name="P7" style:family="paragraph" style:parent-style-name="Standard">
      <style:text-properties fo:font-weight="normal" officeooo:rsid="000c1017" officeooo:paragraph-rsid="000e9d8d" style:font-weight-asian="normal" style:font-weight-complex="normal"/>
    </style:style>
    <style:style style:name="P8" style:family="paragraph" style:parent-style-name="Standard">
      <style:text-properties fo:font-weight="normal" officeooo:rsid="000c1017" officeooo:paragraph-rsid="000ee5c4" style:font-weight-asian="normal" style:font-weight-complex="normal"/>
    </style:style>
    <style:style style:name="P9" style:family="paragraph" style:parent-style-name="Standard">
      <style:text-properties fo:font-weight="normal" officeooo:rsid="000e9d8d" officeooo:paragraph-rsid="000e9d8d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e9d8d" officeooo:paragraph-rsid="000e9d8d" style:font-size-asian="14pt" style:font-weight-asian="bold" style:font-size-complex="14pt" style:font-weight-complex="bold"/>
    </style:style>
    <style:style style:name="T1" style:family="text">
      <style:text-properties officeooo:rsid="000e9d8d"/>
    </style:style>
    <style:style style:name="T2" style:family="text">
      <style:text-properties fo:font-weight="bold" officeooo:rsid="000ee5c4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9d8d" style:font-weight-asian="normal" style:font-weight-complex="normal"/>
    </style:style>
    <style:style style:name="T5" style:family="text">
      <style:text-properties officeooo:rsid="000ee5c4"/>
    </style:style>
    <style:style style:name="T6" style:family="text">
      <style:text-properties fo:font-style="italic" officeooo:rsid="000ee5c4" style:font-style-asian="italic" style:font-style-complex="italic"/>
    </style:style>
    <style:style style:name="T7" style:family="text">
      <style:text-properties fo:font-style="italic" fo:font-weight="bold" officeooo:rsid="000ee5c4" style:font-style-asian="italic" style:font-weight-asian="bold" style:font-style-complex="italic" style:font-weight-complex="bold"/>
    </style:style>
    <style:style style:name="T8" style:family="text">
      <style:text-properties officeooo:rsid="000eed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VAR A ROZMĚRY ZEMĚ, URČOVÁNÍ ZEMĚPISNÉ POLOHY</text:p>
      <text:p text:style-name="P1"/>
      <text:p text:style-name="P1">- <text:span text:style-name="T1">Planeta Země má přibližně tvar koule</text:span></text:p>
      <text:p text:style-name="P1">- <text:span text:style-name="T1">Zmenšeným modelem Země je globus</text:span></text:p>
      <text:p text:style-name="P3">- <text:span text:style-name="T1">Každým místem na Zemi prochází jeden poledník a jedna rovnoběžka.</text:span></text:p>
      <text:p text:style-name="P4">- <text:span text:style-name="T1">Poledníky a rovnoběžky vytváří zeměpisnou síť.</text:span></text:p>
      <text:p text:style-name="P4"/>
      <text:p text:style-name="P4"><text:span text:style-name="T1">a)</text:span> <text:span text:style-name="T1">Poledníky:</text:span></text:p>
      <text:p text:style-name="P4"><text:s text:c="3"/><text:span text:style-name="T4">Smyšlené čáry, které propojují oba póly Země. Jsou všechny stejně dlouhé.</text:span></text:p>
      <text:p text:style-name="P7"><text:s text:c="3"/><text:span text:style-name="T1">Na jednom celém poledníku mají ve stejný okamžik poledne.</text:span></text:p>
      <text:p text:style-name="P7"><text:s text:c="3"/><text:span text:style-name="T1">Hlavní poledník = nultý poledník, který prochází hvězdárnou v Londýně – podle ní se mu <text:s text:c="2"/></text:span></text:p>
      <text:p text:style-name="P8"><text:span text:style-name="T1"><text:s text:c="3"/>říká greenwichský poledník. Jeho protilehlým poledníkem je poledník 180 </text:span><text:span text:style-name="T2">° </text:span><text:span text:style-name="T6">(stupňů)</text:span><text:span text:style-name="T1">.</text:span></text:p>
      <text:p text:style-name="P7"><text:s text:c="3"/><text:span text:style-name="T1">Když si představíme, že je spojíme, vznikne kružnice, která dělí zemi na východní a západní </text:span></text:p>
      <text:p text:style-name="P7"><text:span text:style-name="T1"><text:s text:c="3"/>polokouli. </text:span></text:p>
      <text:p text:style-name="P4"><text:s text:c="3"/><text:span text:style-name="T1">Čísla jednotlivých POLEDNÍKŮ označují ZEMĚPISNOU DÉLKU!</text:span></text:p>
      <text:p text:style-name="P4"/>
      <text:p text:style-name="P5">b) Rovnoběžky:</text:p>
      <text:p text:style-name="P5"><text:s text:c="4"/><text:span text:style-name="T3">Smyšlené čáry, které jsou různě dlouhé. </text:span></text:p>
      <text:p text:style-name="P9"><text:s text:c="4"/>Nejdelší rovnoběžkou je rovník.</text:p>
      <text:p text:style-name="P9"><text:s text:c="4"/>Rovník dělí Zemi na severní a jižní polokouli.</text:p>
      <text:p text:style-name="P9"><text:s text:c="4"/>Směrem k pólům se rovnoběžky zkracují, až se z nich stane na pólech bod.</text:p>
      <text:p text:style-name="P5"><text:s text:c="4"/>ROVNOBĚŽKY označují ZEMĚPISNOU ŠÍŘKU!</text:p>
      <text:p text:style-name="P5"/>
      <text:p text:style-name="P5">URČOVÁNÍ ZEMĚPISNÉ POLOHY:</text:p>
      <text:p text:style-name="P5">- Každý bod na Zemi je určen zeměpisnou délkou a zeměpisnou šířkou.</text:p>
      <text:p text:style-name="P5"/>
      <text:p text:style-name="P5">1) Zeměpisná délka <text:span text:style-name="T8">může být</text:span>:</text:p>
      <text:p text:style-name="P5"><text:s text:c="36"/>a) východní délka – v. d.</text:p>
      <text:p text:style-name="P5"><text:s text:c="36"/>b) západní délka – z. d.</text:p>
      <text:p text:style-name="P5">2) Zeměpisná šířka <text:span text:style-name="T8">může být</text:span>:</text:p>
      <text:p text:style-name="P5"><text:s text:c="36"/>a) Severní šířka s. š. </text:p>
      <text:p text:style-name="P5"><text:s text:c="36"/>b) Jižní šířka j. š.</text:p>
      <text:p text:style-name="P5"/>
      <text:p text:style-name="P6">- Zeměpisnou polohu daného místa určíme tak, že protneme (na mapě) určitý poledník<text:line-break/>s určitou rovnoběžkou a zapíšeme vzniklé souřadnice.</text:p>
      <text:p text:style-name="P6"/>
      <text:p text:style-name="P6">např. <text:span text:style-name="T5">Soul má zeměpisné souřadnice: 37° s. š., 127 ° v. d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09:22:55.797000000</meta:creation-date>
    <dc:date>2023-09-19T11:27:52.019000000</dc:date>
    <meta:editing-duration>PT14M37S</meta:editing-duration>
    <meta:editing-cycles>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9" meta:word-count="222" meta:character-count="1566" meta:non-whitespace-character-count="1177"/>
  </office:meta>
</office:document-meta>
</file>