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017" officeooo:paragraph-rsid="000c1017"/>
    </style:style>
    <style:style style:name="P2" style:family="paragraph" style:parent-style-name="Standard">
      <style:text-properties fo:font-weight="normal" officeooo:rsid="000fa131" officeooo:paragraph-rsid="00116bce" style:font-weight-asian="normal" style:font-weight-complex="normal"/>
    </style:style>
    <style:style style:name="P3" style:family="paragraph" style:parent-style-name="Standard">
      <style:text-properties fo:font-weight="normal" officeooo:rsid="000fa131" officeooo:paragraph-rsid="00136af0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a131" officeooo:paragraph-rsid="000fa131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c1017" officeooo:paragraph-rsid="000c1017"/>
    </style:style>
    <style:style style:name="P6" style:family="paragraph" style:parent-style-name="Standard">
      <style:text-properties officeooo:rsid="000c1017" officeooo:paragraph-rsid="000fa131"/>
    </style:style>
    <style:style style:name="P7" style:family="paragraph" style:parent-style-name="Standard">
      <style:text-properties fo:font-weight="bold" officeooo:rsid="000c1017" officeooo:paragraph-rsid="000fa131" style:font-weight-asian="bold" style:font-weight-complex="bold"/>
    </style:style>
    <style:style style:name="P8" style:family="paragraph" style:parent-style-name="Standard">
      <style:text-properties fo:font-weight="bold" officeooo:rsid="000fa131" officeooo:paragraph-rsid="000fa131" style:font-weight-asian="bold" style:font-weight-complex="bold"/>
    </style:style>
    <style:style style:name="P9" style:family="paragraph" style:parent-style-name="Standard">
      <style:text-properties fo:font-weight="bold" officeooo:rsid="000fa131" officeooo:paragraph-rsid="00116bce" style:font-weight-asian="bold" style:font-weight-complex="bold"/>
    </style:style>
    <style:style style:name="P10" style:family="paragraph" style:parent-style-name="Standard">
      <style:text-properties fo:font-weight="bold" officeooo:rsid="000fa131" officeooo:paragraph-rsid="00127b47" style:font-weight-asian="bold" style:font-weight-complex="bold"/>
    </style:style>
    <style:style style:name="P11" style:family="paragraph" style:parent-style-name="Standard">
      <style:text-properties fo:font-weight="bold" officeooo:rsid="00130819" officeooo:paragraph-rsid="00130819" style:font-weight-asian="bold" style:font-weight-complex="bold"/>
    </style:style>
    <style:style style:name="P12" style:family="paragraph" style:parent-style-name="Standard">
      <style:text-properties fo:font-weight="bold" officeooo:rsid="00136af0" officeooo:paragraph-rsid="00136af0" style:font-weight-asian="bold" style:font-weight-complex="bold"/>
    </style:style>
    <style:style style:name="T1" style:family="text">
      <style:text-properties fo:font-weight="bold" officeooo:rsid="000fa131" style:font-weight-asian="bold" style:font-weight-complex="bold"/>
    </style:style>
    <style:style style:name="T2" style:family="text">
      <style:text-properties officeooo:rsid="000fa131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fa131"/>
    </style:style>
    <style:style style:name="T5" style:family="text">
      <style:text-properties style:text-underline-style="none" fo:font-weight="bold" officeooo:rsid="000fa131" style:font-weight-asian="bold" style:font-weight-complex="bold"/>
    </style:style>
    <style:style style:name="T6" style:family="text">
      <style:text-properties style:text-underline-style="none" officeooo:rsid="00116bc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16bce" style:font-weight-asian="normal" style:font-weight-complex="normal"/>
    </style:style>
    <style:style style:name="T9" style:family="text">
      <style:text-properties style:text-underline-style="none" fo:font-weight="normal" officeooo:rsid="00127b47" style:font-weight-asian="normal" style:font-weight-complex="normal"/>
    </style:style>
    <style:style style:name="T10" style:family="text">
      <style:text-properties style:text-underline-style="none" officeooo:rsid="00127b47"/>
    </style:style>
    <style:style style:name="T11" style:family="text">
      <style:text-properties style:text-underline-style="none" officeooo:rsid="00136a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NÍ STÁT JAKO STÁT</text:p>
      <text:p text:style-name="P1"/>
      <text:p text:style-name="P7">- <text:span text:style-name="T2">Státy dělíme:</text:span></text:p>
      <text:p text:style-name="P7"><text:span text:style-name="T2">1) podle územního uspořádání na:</text:span></text:p>
      <text:p text:style-name="P1"><text:tab/><text:span text:style-name="T1">a) Unitární státy</text:span><text:span text:style-name="T2"> (jeden celek s jedinou vládou, parlamentem, hlavou státu…)</text:span></text:p>
      <text:p text:style-name="P6"><text:tab/><text:span text:style-name="T1">b) </text:span><text:span text:style-name="T5">Unijní státy</text:span><text:span text:style-name="T4"> (více samosprávných celků – států, zemí, provincií, každý z těchto celků má <text:s text:c="2"/></text:span></text:p>
      <text:p text:style-name="P6"><text:span text:style-name="T4"><text:s text:c="17"/>sice svou vlastní vládu a zákonodárný orgán, ale jsou podřízeny státním orgánům!)</text:span></text:p>
      <text:p text:style-name="P6"><text:span text:style-name="T4"/></text:p>
      <text:p text:style-name="P8"><text:span text:style-name="T3">2) podle státního zřízení na:</text:span></text:p>
      <text:p text:style-name="P9"><text:span text:style-name="T3"><text:tab/>a) Monarchie:</text:span></text:p>
      <text:p text:style-name="P9"><text:span text:style-name="T3"><text:tab/><text:tab/><text:tab/> <text:s text:c="4"/>1) Konstituční monarchie </text:span><text:span text:style-name="T7">(hlavou státu panovník, ale jeho pravomoci </text:span></text:p>
      <text:p text:style-name="P2"><text:span text:style-name="T3"><text:s text:c="41"/>jsou omezeny ústavou. Působ</text:span><text:span text:style-name="T6">í</text:span><text:span text:style-name="T3"> zde parlament a vláda, hlavní </text:span></text:p>
      <text:p text:style-name="P3"><text:span text:style-name="T3"><text:s text:c="41"/>politickou osobností bývá předseda vlády </text:span><text:span text:style-name="T11">(Dánsko, Švédsko, Belgie, <text:s text:c="2"/></text:span></text:p>
      <text:p text:style-name="P3"><text:span text:style-name="T11"><text:s text:c="41"/>Nizozemsko, Velká Británie, Lucembursko, Norsko, Monako)</text:span></text:p>
      <text:p text:style-name="P9"><text:span text:style-name="T6">2) Absolutní monarchie </text:span><text:span text:style-name="T8">(panovník, král, sultán, má neomezenou moc)</text:span></text:p>
      <text:p text:style-name="P12"><text:span text:style-name="T8"><text:s text:c="41"/></text:span><text:span text:style-name="T7">(</text:span><text:span text:style-name="T8">E</text:span><text:span text:style-name="T7">vropa – Vatikán, Ve světě – Omán, Saúdská Arábie)</text:span></text:p>
      <text:p text:style-name="P9"><text:span text:style-name="T8"/></text:p>
      <text:p text:style-name="P9"><text:span text:style-name="T8"><text:tab/></text:span><text:span text:style-name="T10">b) Republiky:</text:span><text:span text:style-name="T9"> <text:s text:c="4"/>I republiky se mezi sebou liší. A to podle podílu pravomoci prezidenta. </text:span></text:p>
      <text:p text:style-name="P9"><text:span text:style-name="T9"/></text:p>
      <text:p text:style-name="P10"><text:span text:style-name="T9"><text:s text:c="11"/></text:span><text:span text:style-name="T10"><text:s/>c) Závislá území:</text:span><text:span text:style-name="T9"> Některé státní útvary ve světě jsou závislými územími. Jsou to kolonie,</text:span></text:p>
      <text:p text:style-name="P10"><text:span text:style-name="T9"><text:s text:c="15"/>zámořská území, protektoráty, které patří určitému suverénnímu státu. </text:span></text:p>
      <text:p text:style-name="P10"><text:span text:style-name="T9"/></text:p>
      <text:p text:style-name="P11"><text:span text:style-name="T10">F</text:span><text:span text:style-name="T3">ungování států:</text:span></text:p>
      <text:p text:style-name="P11"><text:span text:style-name="T7"><text:tab/>Někde žijí občané ve spravedlivé a svobodné společnosti = </text:span><text:span text:style-name="T3">demokracie.</text:span></text:p>
      <text:p text:style-name="P11"><text:span text:style-name="T3"><text:tab/></text:span><text:span text:style-name="T7">Jinde je moc v rukou jedné politické strany nebo jedné osoby</text:span><text:span text:style-name="T3"> = diktatura</text:span></text:p>
      <text:p text:style-name="P11"><text:span text:style-name="T3"/></text:p>
      <text:p text:style-name="P11"><text:span text:style-name="T3"/></text:p>
      <text:p text:style-name="P11"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09:22:55.797000000</meta:creation-date>
    <dc:date>2023-09-20T08:56:02.600000000</dc:date>
    <meta:editing-duration>PT34M17S</meta:editing-duration>
    <meta:editing-cycles>9</meta:editing-cycles>
    <meta:generator>LibreOffice/7.2.2.2$Windows_X86_64 LibreOffice_project/02b2acce88a210515b4a5bb2e46cbfb63fe97d56</meta:generator>
    <meta:print-date>2023-09-20T08:56:58.987000000</meta:print-date>
    <meta:document-statistic meta:table-count="0" meta:image-count="0" meta:object-count="0" meta:page-count="1" meta:paragraph-count="21" meta:word-count="165" meta:character-count="1357" meta:non-whitespace-character-count="972"/>
  </office:meta>
</office:document-meta>
</file>